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ab-stops>
          <style:tab-stop style:type="left" style:position="1.2798in"/>
        </style:tab-stops>
      </style:paragraph-properties>
    </style:style>
    <style:style style:name="P2" style:parent-style-name="Standaard" style:family="paragraph">
      <style:paragraph-properties>
        <style:tab-stops>
          <style:tab-stop style:type="left" style:position="1.2798in"/>
        </style:tab-stops>
      </style:paragraph-properties>
    </style:style>
    <style:style style:name="P3" style:parent-style-name="Standaard" style:family="paragraph">
      <style:paragraph-properties>
        <style:tab-stops>
          <style:tab-stop style:type="left" style:position="1.2798in"/>
        </style:tab-stops>
      </style:paragraph-properties>
    </style:style>
    <style:style style:name="P4" style:parent-style-name="Standaard" style:family="paragraph">
      <style:paragraph-properties>
        <style:tab-stops>
          <style:tab-stop style:type="left" style:position="1.2798in"/>
        </style:tab-stops>
      </style:paragraph-properties>
    </style:style>
    <style:style style:name="P5" style:parent-style-name="Standaard" style:family="paragraph">
      <style:paragraph-properties>
        <style:tab-stops>
          <style:tab-stop style:type="left" style:position="1.2798in"/>
        </style:tab-stops>
      </style:paragraph-properties>
    </style:style>
    <style:style style:name="P6" style:parent-style-name="Standaard" style:family="paragraph">
      <style:paragraph-properties>
        <style:tab-stops>
          <style:tab-stop style:type="left" style:position="1.2798in"/>
        </style:tab-stops>
      </style:paragraph-properties>
    </style:style>
    <style:style style:name="P7" style:parent-style-name="Standaard" style:family="paragraph">
      <style:paragraph-properties>
        <style:tab-stops>
          <style:tab-stop style:type="left" style:position="1.2798in"/>
        </style:tab-stops>
      </style:paragraph-properties>
    </style:style>
    <style:style style:name="P8" style:parent-style-name="Standaard" style:family="paragraph">
      <style:paragraph-properties>
        <style:tab-stops>
          <style:tab-stop style:type="left" style:position="1.2798in"/>
        </style:tab-stops>
      </style:paragraph-properties>
    </style:style>
    <style:style style:name="P9" style:parent-style-name="Standaard" style:family="paragraph">
      <style:paragraph-properties>
        <style:tab-stops>
          <style:tab-stop style:type="left" style:position="1.2798in"/>
        </style:tab-stops>
      </style:paragraph-properties>
    </style:style>
    <style:style style:name="P10" style:parent-style-name="Standaard" style:family="paragraph">
      <style:paragraph-properties>
        <style:tab-stops>
          <style:tab-stop style:type="left" style:position="1.2798in"/>
        </style:tab-stops>
      </style:paragraph-properties>
    </style:style>
    <style:style style:name="P11" style:parent-style-name="Standaard" style:family="paragraph">
      <style:paragraph-properties>
        <style:tab-stops>
          <style:tab-stop style:type="left" style:position="1.2798in"/>
        </style:tab-stops>
      </style:paragraph-properties>
    </style:style>
    <style:style style:name="P12" style:parent-style-name="Standaard" style:family="paragraph">
      <style:paragraph-properties>
        <style:tab-stops>
          <style:tab-stop style:type="left" style:position="1.2798in"/>
        </style:tab-stops>
      </style:paragraph-properties>
    </style:style>
    <style:style style:name="P13" style:parent-style-name="Standaard" style:family="paragraph">
      <style:paragraph-properties>
        <style:tab-stops>
          <style:tab-stop style:type="left" style:position="1.2798in"/>
        </style:tab-stops>
      </style:paragraph-properties>
    </style:style>
    <style:style style:name="P14" style:parent-style-name="Standaard" style:family="paragraph">
      <style:paragraph-properties>
        <style:tab-stops>
          <style:tab-stop style:type="left" style:position="1.2798in"/>
        </style:tab-stops>
      </style:paragraph-properties>
    </style:style>
    <style:style style:name="P15" style:parent-style-name="Standaard" style:family="paragraph">
      <style:paragraph-properties>
        <style:tab-stops>
          <style:tab-stop style:type="left" style:position="1.2798in"/>
        </style:tab-stops>
      </style:paragraph-properties>
    </style:style>
    <style:style style:name="P16" style:parent-style-name="Standaard" style:family="paragraph">
      <style:paragraph-properties>
        <style:tab-stops>
          <style:tab-stop style:type="left" style:position="1.2798in"/>
        </style:tab-stops>
      </style:paragraph-properties>
    </style:style>
  </office:automatic-styles>
  <office:body>
    <office:text text:use-soft-page-breaks="true">
      <text:p text:style-name="P1">Actualiteitendagen november 2018</text:p>
      <text:p text:style-name="P2">In november worden er weer op verschillende locaties in het land actualiteitendagen georganiseerd voor salarisadministrateurs-adviseurs, medewerkers<text:s/>P&amp;O en rechtspositieadviseurs. Met onze actualiteitendagen proberen we zo dicht mogelijk bij de dagelijkse praktijk te blijven van de deelnemers. Hierdoor sluit de kennis die je op die dagen opdoet (of bevestigd krijgt) altijd nauw aan bij je werk. Ook voor dit jaar hebben we weer een informatief programma samengesteld:</text:p>
      <text:p text:style-name="P3"/>
      <text:p text:style-name="P4">09:00 uur<text:tab/>Ontvangst met koffie en thee</text:p>
      <text:p text:style-name="P5">09:30 uur<text:tab/>Ontwikkelingen arbeidsvoorwaarden en <text:s/>rechtspositie CAR-UWO</text:p>
      <text:p text:style-name="P6">10:45 uur<text:tab/>Koffie- en thee pauze</text:p>
      <text:p text:style-name="P7">11:00 uur<text:tab/>Ontwikkelingen loonheffingen en sociale verzekeringen</text:p>
      <text:p text:style-name="P8">12:15 uur<text:tab/>Lunch</text:p>
      <text:p text:style-name="P9">13:00 uur<text:tab/>Formatie &amp; Bezetting en Begroting &amp; Realisatie</text:p>
      <text:p text:style-name="P10"><text:tab/>(Hoe krijg ik grip op de inzet en kosten van eigen medewerkers en van inhuur?)</text:p>
      <text:p text:style-name="P11">14:15 uur<text:tab/>Koffie- en thee pauze</text:p>
      <text:p text:style-name="P12">14:30 uur<text:tab/>Wet normalisering rechtspositie ambtenaren</text:p>
      <text:p text:style-name="P13">15:45 uur<text:tab/>Vragen</text:p>
      <text:p text:style-name="P14">16:00 uur<text:tab/>Afsluiting</text:p>
      <text:p text:style-name="P15"/>
      <text:p text:style-name="Standaard">De actualiteitendagen worden gehouden op de volgende datums en locaties:</text:p>
      <text:p text:style-name="Standaard">8 november 2018<text:tab/>BEL-Combinatie, Zuidersingel 5 te Eemnes</text:p>
      <text:p text:style-name="Standaard">13 november 2018<text:tab/>Gemeente Medemblik, Dick Ketlaan 20 te Wognum</text:p>
      <text:p text:style-name="Standaard">15 november 2018<text:tab/>Gemeente<text:s/>Smallingerland, Gauke Boelensstraat 2 te Drachten</text:p>
      <text:p text:style-name="Standaard">20 november 2018<text:tab/>MFC De Buun, Kasteellaan 25 te Well (L)</text:p>
      <text:p text:style-name="Standaard">29<text:s/>november 2018<text:tab/>Gemeente Hellevoetsluis, Oostzanddijk 26 te Hellevoetsluis</text:p>
      <text:p text:style-name="Standaard">De kosten voor deze dag bedragen € 225,- per persoon excl. BTW. Dit is<text:s/>inclusief documentatie, koffie/thee en lunch.</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rt van den Brink</meta:initial-creator>
    <dc:creator>Evert van den Brink</dc:creator>
    <meta:creation-date>2018-08-23T06:55:00Z</meta:creation-date>
    <dc:date>2018-08-23T09:27:00Z</dc:date>
    <meta:template xlink:href="Normal" xlink:type="simple"/>
    <meta:editing-cycles>3</meta:editing-cycles>
    <meta:editing-duration>PT0S</meta:editing-duration>
    <meta:document-statistic meta:page-count="1" meta:paragraph-count="3" meta:word-count="231" meta:character-count="1504" meta:row-count="10" meta:non-whitespace-character-count="1276"/>
  </office:meta>
</office:document-meta>
</file>